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a" fo:font-size="11.5pt" style:font-size-asian="11.5pt" style:font-size-complex="11.5pt"/>
    </style:style>
    <style:style style:name="T2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0a" style:font-name="Cambria Math" fo:font-size="11.5pt" style:font-size-asian="11.5pt" style:font-name-complex="Cambria Math1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ISTA CU ACTE NECESARE ACHIZIȚIONĂRII LOCUINȚELOR ANL </text:span></text:p>
      <text:p text:style-name="P1"><text:span text:style-name="T1">Cererea de cumpărare TIP ( întocmită de către titularul contractului de închiriere) se va depune la </text:span></text:p>
      <text:p text:style-name="P1"><text:span text:style-name="T1">Registratura Primăriei Municipiul Giurgiu, împreună cu următoarele documente: </text:span></text:p>
      <text:p text:style-name="P1"><text:span text:style-name="T1">1. Contractul de închiriere, cu actele aditionale de prelungire pe anul în curs- copii xerox </text:span></text:p>
      <text:p text:style-name="P1"><text:span text:style-name="T1">2. Chitan</text:span><text:span text:style-name="T3">ț</text:span><text:span text:style-name="T1">ă de achitare a chiriei la zi- copie xerox </text:span></text:p>
      <text:p text:style-name="P1"><text:span text:style-name="T1">3. Adeverin</text:span><text:span text:style-name="T3">ț</text:span><text:span text:style-name="T1">ă de la compartimentul de specialitate din care să rezulte că locuieste efectiv în apartament </text:span><text:span text:style-name="T3">ș</text:span><text:span text:style-name="T1">i este cu cheltuielile de între</text:span><text:span text:style-name="T3">ț</text:span><text:span text:style-name="T1">inere achitate la zi – în original </text:span></text:p>
      <text:p text:style-name="P1"><text:span text:style-name="T1">4. Carte de identitate a titularului de contract </text:span><text:span text:style-name="T3">ș</text:span><text:span text:style-name="T1">i/sau so</text:span><text:span text:style-name="T3">ț</text:span><text:span text:style-name="T1">iei </text:span><text:span text:style-name="T3">ș</text:span><text:span text:style-name="T1">i după caz, a copiilor- în copie xerox </text:span></text:p>
      <text:p text:style-name="P1"><text:span text:style-name="T1">5. Certificate de na</text:span><text:span text:style-name="T3">ș</text:span><text:span text:style-name="T1">tere a copiilor minori- în copie xerox </text:span></text:p>
      <text:p text:style-name="P1"><text:span text:style-name="T1">6. Certificat de căsătorie sau sentin</text:span><text:span text:style-name="T3">ț</text:span><text:span text:style-name="T1">ă de divort, după caz – în copie xerox </text:span></text:p>
      <text:p text:style-name="P1"><text:span text:style-name="T1">7. In cazul persoanelor aflate în intretinere se va prezenta sen</text:span><text:span text:style-name="T3">ț</text:span><text:span text:style-name="T1">inta/decizia de încredin</text:span><text:span text:style-name="T3">ț</text:span><text:span text:style-name="T1">are- în copie xerox </text:span></text:p>
      <text:p text:style-name="P1"><text:span text:style-name="T1">8. Declara</text:span><text:span text:style-name="T3">ț</text:span><text:span text:style-name="T1">ii notariale ale titularului de contract </text:span><text:span text:style-name="T3">ș</text:span><text:span text:style-name="T1">i după caz, a so</text:span><text:span text:style-name="T3">ț</text:span><text:span text:style-name="T1">ului/so</text:span><text:span text:style-name="T3">ț</text:span><text:span text:style-name="T1">iei, precum </text:span><text:span text:style-name="T3">ș</text:span><text:span text:style-name="T1">i a altor </text:span></text:p>
      <text:p text:style-name="P1"><text:soft-page-break/><text:span text:style-name="T1">persoane aflate în între</text:span><text:span text:style-name="T3">ț</text:span><text:span text:style-name="T1">inerea titularului de contract, membrii ai familiei acestuia, din care să rezulte că : </text:span></text:p>
      <text:p text:style-name="P1"><text:span text:style-name="T1">- nu de</text:span><text:span text:style-name="T3">ț</text:span><text:span text:style-name="T1">in </text:span><text:span text:style-name="T3">ș</text:span><text:span text:style-name="T1">i/sau nu au de</text:span><text:span text:style-name="T3">ț</text:span><text:span text:style-name="T1">inut o altă locuin</text:span><text:span text:style-name="T3">ț</text:span><text:span text:style-name="T1">ă în proprietate, inclusiv casă de vacan</text:span><text:span text:style-name="T3">ț</text:span><text:span text:style-name="T1">ă, cu exceptia cotelor-parti dintr-o locuinta , dobindite in conditiile legii, daca acestea nu depasesc suprafata utila de 37 metri patrati, suprafata utila minimala/persoana , prevazuta de Legea nr.114/1996, republicata, cu modificarile si completarile ulterioare; </text:span></text:p>
      <text:p text:style-name="P1"><text:span text:style-name="T1">- nu detin la data incheierii contractului de vanzare cumparare un teren atribuit conform prevederilor Legii nr. 15/2003 privind sprijinul acordat tinerilor pentru construirea unei locuinte proprietate personala, republicata, cu modificările şi completările ulterioare; </text:span></text:p>
      <text:p text:style-name="P1"><text:span text:style-name="T1">9. Adeverin</text:span><text:span text:style-name="T3">ț</text:span><text:span text:style-name="T1">ă eliberată de unitatea angajatoare care să cuprindă venitul brut realizat anterior lunii în care se efectuează cererea de cumpărare/anterior lunii în care se materializează vânzarea pentru so</text:span><text:span text:style-name="T3">ț</text:span><text:span text:style-name="T1">, so</text:span><text:span text:style-name="T3">ț</text:span><text:span text:style-name="T1">ie </text:span><text:span text:style-name="T3">ș</text:span><text:span text:style-name="T1">i ceilal</text:span><text:span text:style-name="T3">ț</text:span><text:span text:style-name="T1">i membrii majori ai familiei, men</text:span><text:span text:style-name="T3">ț</text:span><text:span text:style-name="T1">ionati în contract; </text:span></text:p>
      <text:p text:style-name="P1"><text:span text:style-name="T1">10. Pentru persoanele care cumulează venituri sau care realizează venituri din profesii liberale, se va prezenta dovada pentru veniturile realizate, eliberată de către Administra</text:span><text:span text:style-name="T3">ț</text:span><text:span text:style-name="T1">ia Finan</text:span><text:span text:style-name="T3">ț</text:span><text:span text:style-name="T1">elor Publice; </text:span></text:p>
      <text:p text:style-name="P1"><text:span text:style-name="T1">11. Certificat fiscal din care să rezulte că nu are datorii la bugetul local; </text:span></text:p>
      <text:p text:style-name="P1"><text:span text:style-name="T1">12. Sau alte acte după caz pe care titularul contractului le consideră necesare în dovedirea condi</text:span><text:span text:style-name="T3">ț</text:span><text:span text:style-name="T1">iilor de eligibilitate la vânzarea locuin</text:span><text:span text:style-name="T3">ț</text:span><text:span text:style-name="T1">ei ANL. </text:span></text:p>
      <text:p text:style-name="P1"><text:soft-page-break/><text:span text:style-name="T2">După analizarea dosarului, titularul de contract va fi înstiin</text:span><text:span text:style-name="T3">ț</text:span><text:span text:style-name="T2">at în scris, pentru a i se </text:span></text:p>
      <text:p text:style-name="P1"><text:span text:style-name="T6">comunica dacă este eligibil/neeligibil pentru a proceda la vânzarea către acesta a locuin</text:span><text:span text:style-name="T5">ț</text:span><text:span text:style-name="T6">ei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te Liminita</meta:initial-creator>
    <dc:creator>Slate Liminita</dc:creator>
    <meta:editing-cycles>7</meta:editing-cycles>
    <meta:print-date>2017-10-26T06:48:00</meta:print-date>
    <meta:creation-date>2017-10-26T06:48:00</meta:creation-date>
    <dc:date>2018-01-25T07:29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3" meta:paragraph-count="20" meta:word-count="388" meta:character-count="2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